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Prins Willem-Alexandersingel 53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kozijnen (Bouwactiviteit (omgevingsplan)), Prins Willem-Alexandersingel 53, 4153 BH, in Beesd (22-06-2026) (geen bezwaar mogelijk), ODR26090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854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4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4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079</meta:user-defined>
    <dc:language>nl</dc:language>
    <meta:user-defined meta:name="OVERHEIDop.locatietype/OVERHEIDop.gebiedsmarkering">Adres</meta:user-defined>
    <meta:user-defined meta:name="DC.title">Aanvraag vergunning voor het vervangen van de kozijnen aan Prins Willem-Alexandersingel 53 te Bees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549</meta:user-defined>
    <meta:user-defined meta:name="OVERHEIDop.GmbID/DC.identifier">gmb-2026-308549</meta:user-defined>
    <meta:user-defined meta:name="OVERHEIDop.versieInformatie"/>
  </office:meta>
</office:document-meta>
</file>