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Molenaar ongenummerd in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woning aan De Molenaar ongenummerd in Steensel . Het kenmerk van de gemeente voor deze zaak is 0770895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6 09:0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854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95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vergunning voor het bouwen van een woning aan De Molenaar ongenummerd in Steens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48</meta:user-defined>
    <meta:user-defined meta:name="OVERHEIDop.GmbID/DC.identifier">gmb-2026-308548</meta:user-defined>
    <meta:user-defined meta:name="OVERHEIDop.versieInformatie"/>
  </office:meta>
</office:document-meta>
</file>