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caravan, Kûkhernewei 5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tijdelijk plaatsen van een caravan, Kûkhernewei 50, Noardburgum</text:p>
            <text:p text:style-name="common-al">Zaaknummer: TZ2026-001609</text:p>
            <text:p text:style-name="common-al">Zaakadres: Kûkhernewei 50, Noardburgum</text:p>
            <text:p text:style-name="common-al">Omschrijving: het tijdelijk plaatsen van een caravan</text:p>
            <text:p text:style-name="common-al">Datum ontvangst: 25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5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09</meta:user-defined>
    <meta:user-defined meta:name="DCTERMS.abstract">het tijdelijk plaatsen van een cara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tijdelijk plaatsen van een caravan, Kûkhernewei 50, Noardburg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546</meta:user-defined>
    <meta:user-defined meta:name="OVERHEIDop.GmbID/DC.identifier">gmb-2026-308546</meta:user-defined>
    <meta:user-defined meta:name="OVERHEIDop.versieInformatie"/>
  </office:meta>
</office:document-meta>
</file>