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plitsingsvergunning Warmondstraat 53 1058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plitsen van het gebouw in appartementsrechten.</text:p>
            <text:p text:style-name="common-al">Zaakadres: Warmondstraat 53-1 1058KP Amsterdam, Warmondstraat 53-2 1058KP Amsterdam, Warmondstraat 53-3 1058KP Amsterdam, Warmondstraat 53-H 1058KP Amsterdam</text:p>
            <text:p text:style-name="common-al">Datum ontvangst: 23-06-2026</text:p>
            <text:p text:style-name="common-al">Zaaknummer: Z2026-0275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54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54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7518</meta:user-defined>
    <meta:user-defined meta:name="DCTERMS.abstract">het splitsen van het gebouw in appartementsrechten op het adres Warmondstraat 5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splitsingsvergunning Warmondstraat 53 1058KP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545</meta:user-defined>
    <meta:user-defined meta:name="OVERHEIDop.GmbID/DC.identifier">gmb-2026-308545</meta:user-defined>
    <meta:user-defined meta:name="OVERHEIDop.versieInformatie"/>
  </office:meta>
</office:document-meta>
</file>