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lokhut aan Dr. A. Kuyperweg 1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blokhut (Bouwactiviteit (omgevingsplan)), Dr. A. Kuyperweg 120, 4153 XB, in Beesd (22-06-2026) (geen bezwaar mogelijk), ODR2609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078</meta:user-defined>
    <dc:language>nl</dc:language>
    <meta:user-defined meta:name="OVERHEIDop.locatietype/OVERHEIDop.gebiedsmarkering">Adres</meta:user-defined>
    <meta:user-defined meta:name="DC.title">Aanvraag vergunning voor het legaliseren van een blokhut aan Dr. A. Kuyperweg 120 te Bees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38</meta:user-defined>
    <meta:user-defined meta:name="OVERHEIDop.GmbID/DC.identifier">gmb-2026-308538</meta:user-defined>
    <meta:user-defined meta:name="OVERHEIDop.versieInformatie"/>
  </office:meta>
</office:document-meta>
</file>