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PIMPOP 2026, Kerkstraat 21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21, 5328 AA Rossum.</text:p>
            <text:p text:style-name="common-al">Datum: 10 oktober 2026.</text:p>
            <text:p text:style-name="common-al">Activiteiten: muziek evenement.</text:p>
            <text:p text:style-name="common-al">Ontvangen op: 24 juni 2026.</text:p>
            <text:p text:style-name="common-al">Kenmerk gemeente: 1589538.</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85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PIMPOP 2026, Kerkstraat 21 te Rossum.</meta:user-defined>
    <meta:user-defined meta:name="DCTERMS.W3CDTF/DCTERMS.available">2026-06-29</meta:user-defined>
    <meta:user-defined meta:name="DCTERMS.W3CDTF/OVERHEIDop.jaargang">2026</meta:user-defined>
    <meta:user-defined meta:name="OVERHEIDop.publicationIssue">308537</meta:user-defined>
    <meta:user-defined meta:name="OVERHEIDop.GmbID/DC.identifier">gmb-2026-308537</meta:user-defined>
    <meta:user-defined meta:name="OVERHEIDop.versieInformatie"/>
  </office:meta>
</office:document-meta>
</file>