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Hendricks Karavaan de bij Turfmarkt 13 in Leeuwarden (EVK-2026-038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Hendricks Karavaan aan bij Turfmarkt 13 in Leeuwarden </text:span>
          </text:p>
            <text:p text:style-name="common-al">
            
          </text:p>
            <text:p text:style-name="common-al">Het evenement is op 27 t/m 30 augustus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853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8269</meta:user-defined>
    <dc:language>nl</dc:language>
    <meta:user-defined meta:name="OVERHEIDop.locatietype/OVERHEIDop.gebiedsmarkering">Vlak</meta:user-defined>
    <meta:user-defined meta:name="DC.title">Kennisgeving Evenementen voor Hendricks Karavaan de bij Turfmarkt 13 in Leeuwarden (EVK-2026-038269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34</meta:user-defined>
    <meta:user-defined meta:name="OVERHEIDop.GmbID/DC.identifier">gmb-2026-308534</meta:user-defined>
    <meta:user-defined meta:name="OVERHEIDop.versieInformatie"/>
  </office:meta>
</office:document-meta>
</file>