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, beglazingskit en overige materialen van en uit schuren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5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99</meta:user-defined>
    <meta:user-defined meta:name="DCTERMS.abstract">Achterhoekseweg 4, 7384SR Wilp</meta:user-defined>
    <dc:language>nl</dc:language>
    <meta:user-defined meta:name="OVERHEIDop.locatietype/OVERHEIDop.gebiedsmarkering">Punt</meta:user-defined>
    <meta:user-defined meta:name="DC.title">Sloopmelding voor het verwijderen van asbesthoudende golfplaten, beglazingskit en overige materialen van en uit schuren op de locatie Achterhoekseweg 4, 7384SR Wil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31</meta:user-defined>
    <meta:user-defined meta:name="OVERHEIDop.GmbID/DC.identifier">gmb-2026-308531</meta:user-defined>
    <meta:user-defined meta:name="OVERHEIDop.versieInformatie"/>
  </office:meta>
</office:document-meta>
</file>