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en van een dakkapel op het achterdakvlak, Zonneroosstraat 34 5644ET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5951 </text:p>
            <text:p text:style-name="common-al"> Omschrijving: plaaten van een dakkapel op het achterdakvlak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Zonneroosstraat 34 5644ET Eindhoven</text:p>
              </text:list-item>
            </text:list>
            <text:p text:style-name="common-al"> Datum ontvangst: 25-06-202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08530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530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530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5951</meta:user-defined>
    <meta:user-defined meta:name="DCTERMS.abstract">plaaten van een dakkapel op het achterdakvlak</meta:user-defined>
    <dc:language>nl</dc:language>
    <meta:user-defined meta:name="OVERHEIDop.locatietype/OVERHEIDop.gebiedsmarkering">Punt</meta:user-defined>
    <meta:user-defined meta:name="DC.title">Ingediende aanvraag omgevingsvergunning: plaaten van een dakkapel op het achterdakvlak, Zonneroosstraat 34 5644ET Eindhoven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8530</meta:user-defined>
    <meta:user-defined meta:name="OVERHEIDop.GmbID/DC.identifier">gmb-2026-308530</meta:user-defined>
    <meta:user-defined meta:name="OVERHEIDop.versieInformatie"/>
  </office:meta>
</office:document-meta>
</file>