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59*"/>
    </style:style>
  </office:automatic-styles>
  <office:body>
    <office:text>
      <text:p text:style-name="new_page_staatscourant"/>
      <text:p text:style-name="single-kop-titel">Besluit ondermandaat heffingsbevoegdheid Gemeente Heerlen 2026</text:p>
      <text:section text:name="regeling_id1-3-2" text:style-name="regeling">
        <text:section text:name="aanhef_id1-3-2-1" text:style-name="aanhef">
          <text:section text:name="preambule_id1-3-2-1-1" text:style-name="preambule">
            <text:p text:style-name="al">De Directeur Bedrijfsvoering van de gemeente Heerlen,</text:p>
            <text:p text:style-name="al"/>
            <text:p text:style-name="al">
            <text:span text:style-name="nadrukvet">overwegende:</text:span>
          </text:p>
            <text:p text:style-name="al"/>
            <text:p text:style-name="al">dat bij besluit van 11-06-2026 door de heffingsambtenaar van de gemeenschappelijke regeling, Belastingsamenwerking Gemeenten en Waterschappen (BsGW) mandaat verleend is aan de Directeur Bedrijfsvoering voor wat betreft de heffingsbevoegdheid en – voor zover van toepassing – de bevoegdheid tot toezending of uitreiking van kennisgevingen, nota’s of andere schrifturen dan wel aanslagbiljetten ter zake, Afvalstoffenheffing, Leges, Lijkbezorgingsrechten, Marktgelden en Parkeerbelastingen. </text:p>
            <text:p text:style-name="al"/>
            <text:p text:style-name="al">dat het op grond van artikel 4 van hetzelfde besluit is toegestaan om ondermandaat te verlenen aan functionarissen in dienst van de Gemeente Heerlen;</text:p>
            <text:p text:style-name="al"/>
            <text:p text:style-name="al">dat het wenselijk is om van de mogelijkheid om ondermandaat te verlenen gebruik te m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voor wat betreft de heffingsbevoegdheid en – voor zover van toepassing – de bevoegdheid tot toezending of uitreiking van kennisgevingen, nota’s of andere schrifturen dan wel aanslagbiljetten ter zake Afvalstoffenheffing, Leges, Lijkbezorgingsrechten, Marktgelden en Parkeerbelastingen aan de functionarissen genoemd in bijlage 1. De uitoefening van de bevoegdheid geschiedt met inachtneming van de kaders en voorwaarden zoals aangegeven in het mandaatbesluit van 11-06-2026. </text:p>
          </text:section>
        </text:section>
        <text:section text:name="regeling-sluiting_id1-3-2-3" text:style-name="regeling-sluiting">
          <text:section text:name="ondertekening_id1-3-2-3-1">
            <text:p><text:span text:style-name="functie">Heerlen, 15-06-2026</text:span></text:p>
          </text:section>
          <text:section text:name="ondertekening_id1-3-2-3-2">
            <text:p><text:span text:style-name="functie"/></text:p>
            <text:p><text:span text:style-name="functie">M.M.F Heckmans</text:span></text:p>
            <text:p><text:span text:style-name="functie">Directeur Bedrijfsvoering</text:span></text:p>
          </text:section>
        </text:section>
        <text:section text:name="bijlage_id1-3-2-4" text:style-name="bijlage">
          <text:p text:style-name="bijlage_top"/>
          <text:p text:style-name="hoofdstuk_kop"><text:span text:style-name="label">BIJLAGE</text:span> <text:span text:style-name="nr">1</text:span> (behorende bij “Besluit ondermandaat heffingsbevoegdheid Gemeente Heerl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1</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Algemene Dienstverlening in de Legesverordening.</text:p>
                </table:table-cell>
                <table:table-cell table:style-name="cell_frame_all" table:number-rows-spanned="1" table:number-columns-spanned="1">
                  <text:p text:style-name="table_al">Directeur Samenleving; Directeur Stad</text:p>
                </table:table-cell>
                <table:table-cell table:style-name="cell_frame_all" table:number-rows-spanned="1" table:number-columns-spanned="1">
                  <text:p text:style-name="table_al">Manager Burgerzaken; Manager Vergunningen; Manager WM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2</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Omgevingswet in de Legesverordening.</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 Manager Bouw- en Milieutoecht en Bode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3</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Europese Dienstenrichtlijn in de Legesverordening.</text:p>
                </table:table-cell>
                <table:table-cell table:style-name="cell_frame_all" table:number-rows-spanned="1" table:number-columns-spanned="1">
                  <text:p text:style-name="table_al">Directeur Samenleving; Directeur Stad</text:p>
                </table:table-cell>
                <table:table-cell table:style-name="cell_frame_all" table:number-rows-spanned="1" table:number-columns-spanned="1">
                  <text:p text:style-name="table_al">Manager Vergunningen; Manager Burger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afvalstoffenheff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voor de aanbieding van een gekenmerkte vuilniszak; zoals opgenomen in de Verordening afvalstoffenheffing.</text:p>
                </table:table-cell>
                <table:table-cell table:style-name="cell_frame_all" table:number-rows-spanned="1" table:number-columns-spanned="1">
                  <text:p text:style-name="table_al">Directeur Samenleving</text:p>
                </table:table-cell>
                <table:table-cell table:style-name="cell_frame_all" table:number-rows-spanned="1" table:number-columns-spanned="1">
                  <text:p text:style-name="table_al">Manager Burger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marktgeld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marktgelden zoals opgenomen in de Verordening Marktgeld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lijkbezorgingsre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ijkbezorgingsrechten zoals opgenomen in de Verordening </text:p>
                  <text:p text:style-name="table_al">Lijkbezorgingsrecht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parkeerbelast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het onderdeel betaald parkeren zoals opgenomen in de Verordening Parkeerbelasting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Stadsbeheer</text:p>
                </table:table-cell>
              </table:table-row>
              <table:table-row table:style-name="row">
                <table:table-cell table:style-name="cell_frame_all" table:number-rows-spanned="1" table:number-columns-spanned="1">
                  <text:p text:style-name="table_al">de heffing van het onderdeel vergunning parkeren zoals opgenomen in de Verordening Parkeerbelasting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text:p>
                </table:table-cell>
              </table:table-row>
              <table:table-row table:style-name="row">
                <table:table-cell table:style-name="cell_frame_all" table:number-rows-spanned="1" table:number-columns-spanned="1">
                  <text:p text:style-name="table_al">de heffing van het onderdeel naheffinsaanslag zoals opgenomen in de Verordening Parkeerbelastingen.</text:p>
                </table:table-cell>
                <table:table-cell table:style-name="cell_frame_all" table:number-rows-spanned="1" table:number-columns-spanned="1">
                  <text:p text:style-name="table_al">Directeur Samenleving</text:p>
                </table:table-cell>
                <table:table-cell table:style-name="cell_frame_all" table:number-rows-spanned="1" table:number-columns-spanned="1">
                  <text:p text:style-name="table_al">Manager Handhaving. De medewerkers van team handhaving voor zover deze zijn aangewezen als toezichthouder in de zin van artikel 5.11 Algemene wet bestuursre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5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Onbekend</meta:user-defined>
    <meta:user-defined meta:name="DCTERMS.alternative">Besluit ondermandaat heffingsbevoegdheid Gemeente Heerlen 2026</meta:user-defined>
    <dc:language>nl</dc:language>
    <meta:user-defined meta:name="OVERHEIDop.locatietype/OVERHEIDop.gebiedsmarkering">Gemeente</meta:user-defined>
    <meta:user-defined meta:name="DC.title">Besluit ondermandaat heffingsbevoegdheid Gemeente Heerlen 2026</meta:user-defined>
    <meta:user-defined meta:name="DCTERMS.W3CDTF/DCTERMS.available">2026-06-29</meta:user-defined>
    <meta:user-defined meta:name="DCTERMS.W3CDTF/OVERHEIDop.jaargang">2026</meta:user-defined>
    <meta:user-defined meta:name="OVERHEIDop.publicationIssue">308529</meta:user-defined>
    <meta:user-defined meta:name="OVERHEIDop.betreftRegeling">CVDR763515_1</meta:user-defined>
    <meta:user-defined meta:name="OVERHEIDop.GmbID/DC.identifier">gmb-2026-308529</meta:user-defined>
    <meta:user-defined meta:name="xs:date/OVERHEIDop.startdatum">2026-06-30</meta:user-defined>
    <meta:user-defined meta:name="OVERHEIDop.versieInformatie"/>
  </office:meta>
</office:document-meta>
</file>