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20.500 m2 bedrijfsterrein te Polluxweg 10 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drijfsterrein op bedrijventerrein De Dallen II</text:p>
            <text:p text:style-name="al">Adres: Polluxweg 10, 9641 MS te Veendam</text:p>
            <text:p text:style-name="al">Percelen: gemeente Veendam, sectie I, nummer 2680 (gedeeltelijk) en gemeente Veendam sectie I, 2698 (gedeeltelijk)</text:p>
            <text:p text:style-name="al">Perceelgrootte: totaal circa 20.500 m²</text:p>
            <text:p text:style-name="al"/>
            <text:p text:style-name="tussenkopcur">Voornemen tot verkoop aan Meilof Riks Beheer B.V.</text:p>
            <text:p text:style-name="al">De gemeente Veendam is voornemens om het genoemde perceel te verkopen aan Meilof Riks Beheer B.V. Hierbij wordt de bedrijfskavel in eigendom van de gemeente verkocht voor de realisatie van een loods met terreinverharding.</text:p>
            <text:p text:style-name="al"/>
            <text:p text:style-name="tussenkopcur">Meilof Riks Beheer B.V. is de enige serieuze gegadigde</text:p>
            <text:p text:style-name="al">Het betreft de verkoop van een van de vele kavels op bedrijventerrein De Dallen II waarover de onderhandeling al enige tijd loopt. De kavels op bedrijventerrein De Dallen II staan al jaren te koop en op de website van de gemeente wordt melding gemaakt van de beschikbaarheid van de kavels. Vanwege het feit dat Meilof Riks Beheer B.V. zich op dit moment als enige voor de kavel heeft gemeld en een bedrijfsgebouw realiseert welke binnen de kaders van De Dallen II past, is de gemeente van mening dat er sprake is van een levering waarvoor slechts één serieuze gegadigde is.</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852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2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2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TERMS.abstract">De gemeente Veendam wil de percelen Veendam I 2680 (gedeeltelijk) en Veendam I 2698 (gedeeltelijk)verkopen aan Meilof Riks Beheer B.V., de enige serieuze gegadigde. Hierbij wordt de bedrijfskavel in eigendom van de gemeente verkocht voor de realisatie van een loods met terreinverharding.</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kendmaking voornemen verkoop 20.500 m2 bedrijfsterrein te Polluxweg 10 te Veendam</meta:user-defined>
    <meta:user-defined meta:name="DCTERMS.W3CDTF/DCTERMS.available">2026-06-30</meta:user-defined>
    <meta:user-defined meta:name="DCTERMS.W3CDTF/OVERHEIDop.jaargang">2026</meta:user-defined>
    <meta:user-defined meta:name="OVERHEIDop.publicationIssue">308525</meta:user-defined>
    <meta:user-defined meta:name="OVERHEIDop.GmbID/DC.identifier">gmb-2026-308525</meta:user-defined>
    <meta:user-defined meta:name="OVERHEIDop.versieInformatie"/>
  </office:meta>
</office:document-meta>
</file>