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ctiviteit bouwen (technisch), Maastrichter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technisch), het betreft het splitsen van een woning in 2 appartementen en het veranderen van een bestaande garage in een appartement, aan de Maastrichterstraat 22 te Brunssum. </text:p>
            <text:p text:style-name="common-al">Dossiernummer: 08992026804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7 juni 2026. De gemeente neemt daarover waarschijnlijk 12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85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80453</meta:user-defined>
    <dc:language>nl</dc:language>
    <meta:user-defined meta:name="OVERHEIDop.locatietype/OVERHEIDop.gebiedsmarkering">Adres</meta:user-defined>
    <meta:user-defined meta:name="DC.title">Aanvraag omgevingsvergunning voor de activiteit bouwen (technisch), Maastrichterstraat 22, Brunssum</meta:user-defined>
    <meta:user-defined meta:name="DCTERMS.W3CDTF/DCTERMS.available">2026-07-01</meta:user-defined>
    <meta:user-defined meta:name="DCTERMS.W3CDTF/OVERHEIDop.jaargang">2026</meta:user-defined>
    <meta:user-defined meta:name="OVERHEIDop.publicationIssue">308524</meta:user-defined>
    <meta:user-defined meta:name="OVERHEIDop.GmbID/DC.identifier">gmb-2026-308524</meta:user-defined>
    <meta:user-defined meta:name="OVERHEIDop.versieInformatie"/>
  </office:meta>
</office:document-meta>
</file>