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elkmerweg Fase 3 te Burgerbrug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5 juni 2026 namens Gemeente Schagen een volledige melding ontvangen van een ontwikkeling aan Belkmerweg Fase 3 te Burgerbrug. Het gaat over toepassen grond voor graskeien. De melding heeft het kenmerk OMG-085780/Z26-082479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5780/Z26-082479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85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5780/Z26-0824795</meta:user-defined>
    <dc:language>nl</dc:language>
    <meta:user-defined meta:name="OVERHEIDop.locatietype/OVERHEIDop.gebiedsmarkering">Lijn</meta:user-defined>
    <meta:user-defined meta:name="DC.title">Melding ontvangen voor Belkmerweg Fase 3 te Burgerbrug (Toepassen van grond of baggerspecie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21</meta:user-defined>
    <meta:user-defined meta:name="OVERHEIDop.GmbID/DC.identifier">gmb-2026-308521</meta:user-defined>
    <meta:user-defined meta:name="OVERHEIDop.versieInformatie"/>
  </office:meta>
</office:document-meta>
</file>