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nieuwe laad- en losvenstertijden in winkelgebied Oud-Rijswijk – te Rijswijk</text:p>
      <text:section text:name="regeling_id1-3-2" text:style-name="regeling">
        <text:section text:name="aanhef_id1-3-2-1" text:style-name="aanhef">
          <text:section text:name="context_id1-3-2-1-1" text:style-name="context">
            <text:p text:style-name="context.al">25.082716</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de gemeente de door het verkeer veroorzaakte aantasting van het karakter of functie van objecten en gebieden wil voorkomen of beperken;</text:p>
            <text:p text:style-name="considerans.al">- dat het winkelgebied Oud-Rijswijk een voetgangersgebied is in de gemeente Rijswijk;</text:p>
            <text:p text:style-name="considerans.al">- dat het winkelgebied Oud Rijswijk is aangeduid als voetgangersgebied;</text:p>
            <text:p text:style-name="considerans.al">- dat in het voetgangersgebied laad- en los venstertijden zijn ingesteld waarin, de in het voetgangersgebied gevestigde winkels en bedrijven, bevoorraad mogen worden;</text:p>
            <text:p text:style-name="considerans.al">- dat laden en lossen in het voetgangersgebied uitsluitend is toegestaan gedurende de venstertijden maandag t/m vrijdag tussen 06.00 en 11.00 uur en tussen 17.00 en 19.00 uur en op zaterdagen tussen 03.30 en 19.00 uur;</text:p>
            <text:p text:style-name="considerans.al">- dat er elke zaterdag van 08.00 tot 16.00 uur markt is in het winkelgebied Oud-Rijswijk;</text:p>
            <text:p text:style-name="considerans.al">- dat de venstertijden voor laad- en losverkeer op zaterdagen bedoeld zijn voor het op- en afbouwen van de markt;</text:p>
            <text:p text:style-name="considerans.al">- dat de huidige venstertijden het mogelijk maakt voor laad- en losverkeer om tijdens de markt het voetgangersgebied te betreden;</text:p>
            <text:p text:style-name="considerans.al">- dat door het laad- en losverkeer te mengen met de grote aantallen voetgangers tijdens de markt er onveilige situaties kunnen ontstaan in het gebied;</text:p>
            <text:p text:style-name="considerans.al">- dat om de veiligheid van de voetgangers op markt beter te waarborgen, de venstertijden voor laad- en losverkeer beperkt mag samenvallen met markttijden;</text:p>
            <text:p text:style-name="considerans.al">- dat de nieuwe venstertijden van laad- en losverkeer op zaterdagen van 03.30 – 08.00 uur en van 15.00 – 19.00 uur zal worden voor het op- en afbouwen van de markt;</text:p>
            <text:p text:style-name="considerans.al">- dat hiermee de laad- en losvenstertijden zijn geoptimaliseerd voor het op- en afbouwen van de markt op zaterdag;</text:p>
            <text:p text:style-name="considerans.al">- dat ondernemers in het winkelgebied tijdig van te voren worden geïnformeerd over deze wijziging om hun bevoorrading hierop aan te passen;</text:p>
            <text:p text:style-name="considerans.al">- dat er bij elke toegang tot het gebied kentekencamera’s zijn geplaatst om te handhaven op voertuigen die zonder ontheffing of buiten de venstertijden, het gebied in- en uitrijden;</text:p>
            <text:p text:style-name="considerans.al">- dat de gemeente het belang van veiligheid van de voetgangers in het voetgangersgebied zwaarder vindt wegen dan de vrijheid van het laad- en losverkeer om tijdens de markttijden, behoudens de op- en afbouw van de markt, het voetgangersgebied te betreden;</text:p>
            <text:p text:style-name="considerans.al">- dat de gemeente de door het verkeer veroorzaakte aantasting van het karakter of functie van objecten en gebieden met deze maatregelen zoveel mogelijk voorkomt en beperkt;</text:p>
            <text:p text:style-name="considerans.al">- dat de gemeente hiermee de het verzekeren van verkeersveiligheid, als belang, en het waarborgen van de vrijheid van het verkeer, heeft afgewogen en vaststelt dat daarmee de meest optimale keuze is gemaakt;</text:p>
            <text:p text:style-name="considerans.al">- de in dit verkeersbesluit genoemde wegen of weggedeelten gelegen en onder beheer zijn van de gemeente Rijswijk.</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laten vervallen van de huidige laad- en los venstertijden op zaterdag: 03:30-19:00 uur in het voetgangersgebied Oud-Rijswijk. </text:p>
              </text:list-item>
              <text:list-item text:style-override="id1-3-2-2-1-1-2">
                <text:number>2.</text:number>
                <text:p text:style-name="al">Tot het instellen van de nieuwe laden en lossen venstertijden op zaterdag van 03.00 – 08.00 uur en van 15.00 – 19.00 uur in het voetgangers/ winkelgebied Oud-Rijswijk ten behoeve van de veiligheid tijdens de op- en afbouw van de markt.</text:p>
              </text:list-item>
              <text:list-item text:style-override="id1-3-2-2-1-1-3">
                <text:number>3.</text:number>
                <text:p text:style-name="al">Tot het aanpassen van de tekst op de onderborden betreffende de venstertijden bij de toegang tot het voetgangersgebied, conform de bijlage.</text:p>
              </text:list-item>
            </text:list>
            <text:p text:style-name="common-al"/>
            <text:p text:style-name="common-al">Onder intrekking van het verkeersbesluit ‘Aanpassen laad- en lostijden Herenstraat’ met registratienummer 2010-08.</text:p>
            <text:p text:style-name="common-al"/>
            <text:p text:style-name="common-al">Rijswijk, 19 januari 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text:p>
          <text:p text:style-name="bezwaarschrift_al">Daarnaast ligt het verkeersbesluit en de bijbehorende tekening ter inzage bij de balie Publieksvoorlichting in de hal van het Huis van de Stad aan de Generaal Spoorlaan 2, 2283 GM Rijswijk. U dient hiervoor een afspraak te maken. Voor het maken van een afspraak kunt u iedere werkdag tijdens kantooruren contact opnemen met de gemeente Rijswijk. Dit kan via het telefoonnummer 14 070. </text:p>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p text:style-name="bezwaarschrift_al"/>
          <text:list text:style-name="id1-3-2-3-11">
            <text:list-item text:style-override="id1-3-2-3-11-1">
              <text:number>1.</text:number>
              <text:p text:style-name="al">uw naam en adres; </text:p>
            </text:list-item>
            <text:list-item text:style-override="id1-3-2-3-11-2">
              <text:number>2.</text:number>
              <text:p text:style-name="al">de datum waarop u het bezwaarschrift geschreven hebt; </text:p>
            </text:list-item>
            <text:list-item text:style-override="id1-3-2-3-11-3">
              <text:number>3.</text:number>
              <text:p text:style-name="al">een omschrijving van het besluit waar uw bezwaar zich tegen richt; </text:p>
            </text:list-item>
            <text:list-item text:style-override="id1-3-2-3-11-4">
              <text:number>4.</text:number>
              <text:p text:style-name="al">de gronden waarop uw bezwaar berust; </text:p>
            </text:list-item>
            <text:list-item text:style-override="id1-3-2-3-11-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Treedt het besluit waartegen u bezwaar maak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85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nieuwe laad- en losvenstertijden in winkelgebied - Heren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2716</meta:user-defined>
    <meta:user-defined meta:name="OVERHEIDop.verkeersbordcode">G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Gemeente Rijswijk – verkeersbesluit nieuwe laad- en losvenstertijden in winkelgebied Oud-Rijswijk – te Rijswijk</meta:user-defined>
    <meta:user-defined meta:name="DCTERMS.W3CDTF/DCTERMS.available">2026-01-29</meta:user-defined>
    <meta:user-defined meta:name="OVERHEIDop.externeBijlage">Bijlage - aanpassing bebording|exb-2026-2297</meta:user-defined>
    <meta:user-defined meta:name="DCTERMS.W3CDTF/OVERHEIDop.jaargang">2026</meta:user-defined>
    <meta:user-defined meta:name="OVERHEIDop.publicationIssue">30852</meta:user-defined>
    <meta:user-defined meta:name="OVERHEIDop.GmbID/DC.identifier">gmb-2026-30852</meta:user-defined>
    <meta:user-defined meta:name="OVERHEIDop.versieInformatie"/>
  </office:meta>
</office:document-meta>
</file>