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Daendelsstraat 7-BS, 3531GA Utrecht, GU-Z2026-0059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16</text:p>
            <text:p text:style-name="common-al">Toelichting: het maken van een interne doorbraak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5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61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Daendelsstraat 7-BS, 3531GA Utrecht, GU-Z2026-0059616</meta:user-defined>
    <meta:user-defined meta:name="OVERHEIDop.datumEindeReactietermijn">2026-08-20</meta:user-defined>
    <meta:user-defined meta:name="OVERHEIDop.terinzageleggingBG">https://jeleefomgeving.nl/inzien/002220647/329b7983-3f89-4ae9-aa7f-db1f397f5ae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7</meta:user-defined>
    <meta:user-defined meta:name="OVERHEIDop.GmbID/DC.identifier">gmb-2026-308517</meta:user-defined>
    <meta:user-defined meta:name="OVERHEIDop.versieInformatie"/>
  </office:meta>
</office:document-meta>
</file>