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redenburg 8, 3511BA Utrecht, GU-Z2026-0059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33</text:p>
            <text:p text:style-name="common-al">Toelichting: het aanbrengen van gevelreclame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5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963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redenburg 8, 3511BA Utrecht, GU-Z2026-0059633</meta:user-defined>
    <meta:user-defined meta:name="OVERHEIDop.datumEindeReactietermijn">2026-08-20</meta:user-defined>
    <meta:user-defined meta:name="OVERHEIDop.terinzageleggingBG">https://jeleefomgeving.nl/inzien/002220647/a485814b-4cde-4f31-84d3-abc1eed80c5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15</meta:user-defined>
    <meta:user-defined meta:name="OVERHEIDop.GmbID/DC.identifier">gmb-2026-308515</meta:user-defined>
    <meta:user-defined meta:name="OVERHEIDop.versieInformatie"/>
  </office:meta>
</office:document-meta>
</file>