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het dak en plaatsen dakkapel op een monument, Nieuwegracht 20B, 3512LR Utrecht, GU-Z2026-0059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90</text:p>
            <text:p text:style-name="common-al">Toelichting: het isoleren van het dak en plaatsen dakkapel op een monument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5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9590</meta:user-defined>
    <meta:user-defined meta:name="DCTERMS.abstract">Toelichting: het isoleren van het dak en plaatsen dakkapel op een monument</meta:user-defined>
    <dc:language>nl</dc:language>
    <meta:user-defined meta:name="OVERHEIDop.locatietype/OVERHEIDop.gebiedsmarkering">Vlak</meta:user-defined>
    <meta:user-defined meta:name="DC.title">Aanvraag omgevingsvergunning, het isoleren van het dak en plaatsen dakkapel op een monument, Nieuwegracht 20B, 3512LR Utrecht, GU-Z2026-0059590</meta:user-defined>
    <meta:user-defined meta:name="OVERHEIDop.datumEindeReactietermijn">2026-08-19</meta:user-defined>
    <meta:user-defined meta:name="OVERHEIDop.terinzageleggingBG">https://jeleefomgeving.nl/inzien/002220647/ba065b0a-8168-449d-9e07-6a53ba9f63c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14</meta:user-defined>
    <meta:user-defined meta:name="OVERHEIDop.GmbID/DC.identifier">gmb-2026-308514</meta:user-defined>
    <meta:user-defined meta:name="OVERHEIDop.versieInformatie"/>
  </office:meta>
</office:document-meta>
</file>