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: Vergunning lichthinder, Lawn Tennis Club "De Zes Wielen" , Hertog Aalbrechtweg 6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Omgevingswet / Verordening fysieke leefomgev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Vergunning lichthinder; Hertog Aalbrechtweg 6, 1823 DL Alkmaar<text:span text:style-name="nadrukvet">; </text:span>Lawn Tennis Club "De Zes Wielen" </text:p>
            <text:p text:style-name="common-al">
            
          </text:p>
            <text:p text:style-name="common-al">Datum ontvangst: 24-06-2026</text:p>
            <text:p text:style-name="common-al">Zaaknummer: 0000138892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51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8927</meta:user-defined>
    <dc:language>nl</dc:language>
    <meta:user-defined meta:name="OVERHEIDop.locatietype/OVERHEIDop.gebiedsmarkering">Punt</meta:user-defined>
    <meta:user-defined meta:name="DC.title">Omgevingswet: Vergunning lichthinder, Lawn Tennis Club "De Zes Wielen" , Hertog Aalbrechtweg 6, 1823 DL Alkm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10</meta:user-defined>
    <meta:user-defined meta:name="OVERHEIDop.GmbID/DC.identifier">gmb-2026-308510</meta:user-defined>
    <meta:user-defined meta:name="OVERHEIDop.versieInformatie"/>
  </office:meta>
</office:document-meta>
</file>