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omgevingsvergunning Industrielaan 31, 5406 XC Uden</text:p>
      <text:section text:name="zakelijke-mededeling_id1-3-2" text:style-name="zakelijke-mededeling">
        <text:section text:name="zakelijke-mededeling-tekst_id1-3-2-1" text:style-name="zakelijke-mededeling-tekst">
          <text:section text:name="tekst_id1-3-2-1-1" text:style-name="tekst">
            <text:p text:style-name="common-al">De gemeente heeft op 21-01-2026 een besluit genomen op de aanvraag voor een omgevingsvergunning met zaaknummer <text:span text:style-name="nadrukvet">5202-2026</text:span>.</text:p>
            <text:p text:style-name="common-al">De zaak betreft locatie Industrielaan 31, 5406 XC Uden en heeft de omschrijving het "plaatsen van digitale reclameschermen op de kolommen van het tankstation". De aanvraag is vergunningvrij.</text:p>
            <text:p text:style-name="common-al">Het besluit betreft de volgende onderdelen: Handelsreclame maken of voeren.</text:p>
            <text:p text:style-name="common-al">Het besluit is verzonden op: 21-01-2026.</text:p>
            <text:p text:style-name="common-al">De aanvraag kan worden ingezien, neem hiervoor contact op met de gemeente via email omgevingsloket@gemeentemaashorst.nl of bel met telefoonnummer 0413-281160 en geef aan om welke zaak het gaat. Indien gewenst kunnen wij u de stukken toesturen.</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30851</text:span><text:line-break/><text:date style:data-style-name="dag" text:fixed="true" text:date-value="2026-01-23"/><text:line-break/><text:date style:data-style-name="jaar" text:fixed="true" text:date-value="2026-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851</text:span><text:date style:data-style-name="nicedate" text:fixed="true" text:date-value="2026-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851</text:span><text:date style:data-style-name="nicedate" text:fixed="true" text:date-value="2026-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1991ESUITE52022026</meta:user-defined>
    <meta:user-defined meta:name="DCTERMS.abstract">plaatsen van digitale reclameschermen op de kolommen van het tankstatio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Besluit aanvraag omgevingsvergunning Industrielaan 31, 5406 XC Uden</meta:user-defined>
    <meta:user-defined meta:name="DCTERMS.W3CDTF/DCTERMS.available">2026-01-23</meta:user-defined>
    <meta:user-defined meta:name="DCTERMS.W3CDTF/OVERHEIDop.jaargang">2026</meta:user-defined>
    <meta:user-defined meta:name="OVERHEIDop.publicationIssue">30851</meta:user-defined>
    <meta:user-defined meta:name="OVERHEIDop.GmbID/DC.identifier">gmb-2026-30851</meta:user-defined>
    <meta:user-defined meta:name="OVERHEIDop.versieInformatie"/>
  </office:meta>
</office:document-meta>
</file>