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deels vervangen van het kascomplex aan Schepersweijer 5 5541N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06-2026 een omgevingsvergunning verleend. De gemeente geeft hiermee toestemming voor het deels vervangen van het kascomplex aan Schepersweijer 5 5541NN Reusel. Het kenmerk van de gemeente voor deze zaak is 166763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850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0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50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307</meta:user-defined>
    <meta:user-defined meta:name="DCTERMS.abstract">deels vervangen van het kascomplex</meta:user-defined>
    <dc:language>nl</dc:language>
    <meta:user-defined meta:name="OVERHEIDop.locatietype/OVERHEIDop.gebiedsmarkering">Vlak</meta:user-defined>
    <meta:user-defined meta:name="OVERHEIDop.locatietype/OVERHEIDop.gebiedsmarkering">Punt</meta:user-defined>
    <meta:user-defined meta:name="DC.title">Vergunning voor het deels vervangen van het kascomplex aan Schepersweijer 5 5541NN Reusel</meta:user-defined>
    <meta:user-defined meta:name="DCTERMS.W3CDTF/DCTERMS.available">2026-06-29</meta:user-defined>
    <meta:user-defined meta:name="DCTERMS.W3CDTF/OVERHEIDop.jaargang">2026</meta:user-defined>
    <meta:user-defined meta:name="OVERHEIDop.publicationIssue">308508</meta:user-defined>
    <meta:user-defined meta:name="OVERHEIDop.GmbID/DC.identifier">gmb-2026-308508</meta:user-defined>
    <meta:user-defined meta:name="OVERHEIDop.versieInformatie"/>
  </office:meta>
</office:document-meta>
</file>