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bestemming, BGN02 F 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de bestemming aan BGN02 F 6044</text:p>
            <text:p text:style-name="common-al"/>
            <text:p text:style-name="common-al">De gemeente Bergen (L) heeft op 24 juni 2026 een aanvraag voor een omgevingsvergunning ontvangen. De vergunning is aangevraagd voor wijzigen van de bestemming aan BGN02 F 6044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59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85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1</meta:user-defined>
    <meta:user-defined meta:name="DCTERMS.abstract">Betreft: Aanvraag op locatie BGN02 F 6044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de bestemming, BGN02 F 6044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07</meta:user-defined>
    <meta:user-defined meta:name="OVERHEIDop.GmbID/DC.identifier">gmb-2026-308507</meta:user-defined>
    <meta:user-defined meta:name="OVERHEIDop.versieInformatie"/>
  </office:meta>
</office:document-meta>
</file>