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Circuit - Burgemeester van Alphenstraat 108 Zandvoort, 0473-2026-0000845, diverse werkzaamheden buiten openingstijden van voertuigen t.b.v. bevoorrading, schoonmaak en FOM, op 19-08-2026 07:00 uur t/m 24-08-2026 08:00 uur,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5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845</meta:user-defined>
    <meta:user-defined meta:name="DCTERMS.abstract">diverse werkzaamheden buiten openingstijden van voertuigen t.b.v. bevoorrading, schoonmaak en FOM </meta:user-defined>
    <dc:language>nl</dc:language>
    <meta:user-defined meta:name="OVERHEIDop.locatietype/OVERHEIDop.gebiedsmarkering">Punt</meta:user-defined>
    <meta:user-defined meta:name="DC.title">Gemeente Zandvoort, ontheffing verleend, t.h.v. Circuit - Burgemeester van Alphenstraat 108 Zandvoort, 0473-2026-0000845, diverse werkzaamheden buiten openingstijden van voertuigen t.b.v. bevoorrading, schoonmaak en FOM, op 19-08-2026 07:00 uur t/m 24-08-2026 08:00 uur, verzonden 25-06-2026</meta:user-defined>
    <meta:user-defined meta:name="DCTERMS.W3CDTF/DCTERMS.available">2026-06-29</meta:user-defined>
    <meta:user-defined meta:name="DCTERMS.W3CDTF/OVERHEIDop.jaargang">2026</meta:user-defined>
    <meta:user-defined meta:name="OVERHEIDop.publicationIssue">308505</meta:user-defined>
    <meta:user-defined meta:name="OVERHEIDop.GmbID/DC.identifier">gmb-2026-308505</meta:user-defined>
    <meta:user-defined meta:name="OVERHEIDop.versieInformatie"/>
  </office:meta>
</office:document-meta>
</file>