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aanbrengen aanvaarbescherming op 29 juni 2026 op de locatie Werf van Schouten 140 te Dordrecht zaaknummer 9003654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aanbrengen aanvaarbescherming op 29 juni 2026 op de locatie aan de kade  van de Werf van Schouten t.h.v. 14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ivm aanbrengen aanvaarbescherming op 29 juni 2026 op de locatie Werf van Schouten 140 te Dordrecht zaaknummer 9003654623</meta:user-defined>
    <meta:user-defined meta:name="DCTERMS.W3CDTF/DCTERMS.available">2026-06-29</meta:user-defined>
    <meta:user-defined meta:name="DCTERMS.W3CDTF/OVERHEIDop.jaargang">2026</meta:user-defined>
    <meta:user-defined meta:name="OVERHEIDop.publicationIssue">308504</meta:user-defined>
    <meta:user-defined meta:name="OVERHEIDop.GmbID/DC.identifier">gmb-2026-308504</meta:user-defined>
    <meta:user-defined meta:name="OVERHEIDop.versieInformatie"/>
  </office:meta>
</office:document-meta>
</file>