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randsweg 24, 8091PK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Brandsweg 24 in Wezep, voor het aan- en verbouwen van de woning, verzonden op 25 juni 2026 (zaaknummer R2026-0052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84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0525</meta:user-defined>
    <meta:user-defined meta:name="DCTERMS.abstract">Betreft: Beschikking op aanvraag op locatie Brandsweg 24, 8091PK Wezep</meta:user-defined>
    <dc:language>nl</dc:language>
    <meta:user-defined meta:name="DC.title">Kennisgeving verleende omgevingsvergunning Brandsweg 24, 8091PK Wezep</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659</meta:user-defined>
    <meta:user-defined meta:name="OVERHEIDop.publicationIssue">308498</meta:user-defined>
    <meta:user-defined meta:name="OVERHEIDop.GmbID/DC.identifier">gmb-2026-308498</meta:user-defined>
    <meta:user-defined meta:name="OVERHEIDop.versieInformatie"/>
  </office:meta>
</office:document-meta>
</file>