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mmelasloop op 15 november 2026, Oude Deldenerweg, start Camping Twente en de route gaat door het Buurserz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4 juni 2026 hebben wij een aanvraag ontvangen voor Bommelasloop op 15 november 2026 op de locatie Oude Deldenerweg, start Camping Twente en de route gaat door het Buurserzand. De aanvraag is geregistreerd onder zaaknummer 0153Z2606-078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4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782</meta:user-defined>
    <dc:language>nl</dc:language>
    <meta:user-defined meta:name="OVERHEIDop.locatietype/OVERHEIDop.gebiedsmarkering">Vlak</meta:user-defined>
    <meta:user-defined meta:name="DC.title">Kennisgeving ontvangst aanvraag Bommelasloop op 15 november 2026, Oude Deldenerweg, start Camping Twente en de route gaat door het Buurserzand</meta:user-defined>
    <meta:user-defined meta:name="DCTERMS.W3CDTF/DCTERMS.available">2026-07-08</meta:user-defined>
    <meta:user-defined meta:name="DCTERMS.W3CDTF/OVERHEIDop.jaargang">2026</meta:user-defined>
    <meta:user-defined meta:name="OVERHEIDop.publicationIssue">308497</meta:user-defined>
    <meta:user-defined meta:name="OVERHEIDop.GmbID/DC.identifier">gmb-2026-308497</meta:user-defined>
    <meta:user-defined meta:name="OVERHEIDop.versieInformatie"/>
  </office:meta>
</office:document-meta>
</file>