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3 juni 2026 is er een aanvraag evenementenvergunning binnengekomen voor Vitaal Zuiderpark Zomerfair op 15 augustus 2026 in het Zuiderpark te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8495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95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Lijn</meta:user-defined>
    <meta:user-defined meta:name="DC.title">Ingekomen aanvraag evenement: Op 23 juni 2026 is er een aanvraag evenementenvergunning binnengekomen voor Vitaal Zuiderpark Zomerfair op 15 augustus 2026 in het Zuiderpark te Hoogeve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495</meta:user-defined>
    <meta:user-defined meta:name="OVERHEIDop.GmbID/DC.identifier">gmb-2026-308495</meta:user-defined>
    <meta:user-defined meta:name="OVERHEIDop.versieInformatie"/>
  </office:meta>
</office:document-meta>
</file>