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saneringsprogramma wegverkeerslawaai Koningin Emmalaan en Spoorstraat te Leerdam</text:p>
      <text:section text:name="regeling_id1-3-2" text:style-name="regeling">
        <text:section text:name="aanhef_id1-3-2-1" text:style-name="aanhef">
          <text:section text:name="preambule_id1-3-2-1-1" text:style-name="preambule">
            <text:p text:style-name="al"/>
            <text:p text:style-name="al">Burgemeester en wethouders van Vijfheerenlanden maken bekend dat het Ontwerp ‘saneringsprogramma wegverkeerslawaai Koningin Emmalaan en Spoorstraat te Leerdam’ ter inzage ligt. De woningen uit het Ontwerp-saneringsprogramma vallen, vanwege de geluidsbelasting uit het peiljaar 1986, onder de saneringsregeling van de Wet geluidhinder.</text:p>
            <text:p text:style-name="al"/>
            <text:p text:style-name="al">Na definitieve vaststelling van het saneringsprogramma gaat de gemeente een verzoek indienen bij het ministerie van Infrastructuur en Waterstaat om voor 52 woningen een ten hoogst toelaatbare waarde van de geluidsbelasting en de geluidmaatregelen vast te stellen. Het nader geluidonderzoek in dit geluidsaneringsprogramma bepaalt of en welke gevelmaatregelen nodig zijn. </text:p>
            <text:p text:style-name="al"/>
            <text:p text:style-name="al">De saneringswoningen uit dit programma komen alleen in aanmerking voor naderonderzoek indien niet wordt voldaan aan de voorkeursgrenswaarde van 48 dB op de buitenkant van de gevel of indien geen sprake is van reeds getroffen gevelmaatregelen (bijvoorbeeld bij herbouw). </text:p>
            <text:p text:style-name="al"/>
            <text:p text:style-name="al">
            <text:span text:style-name="nadrukvet">Inzage</text:span>
          </text:p>
            <text:p text:style-name="al">Het ontwerp-saneringsprogramma wegverkeerslawaai Koningin Emmalaan en Spoorlaan te Leerdam ligt met ingang van 30 juni tot en met 11 augustus 2026 ter inzage. In deze periode kunt u de stukken bekijken in de bijlage links in dit scherm: externe bijlage Ontwerp geluidsaneringsprogramma Koningin Emmalaan en Spoorstraat_2025.017.11. </text:p>
            <text:p text:style-name="al">Of u kunt een afspraak maken voor fysieke inzage in het gemeentehuis Via telefoonnummer <text:a xlink:href="mailto:088%20-%20599%207000" xlink:type="simple">088 - 599 7000</text:a> of per mail <text:a xlink:href="mailto:info@vijfheerenlanden.nl" xlink:type="simple">info@vijfheerenlanden.nl</text:a>.</text:p>
            <text:p text:style-name="al"/>
            <text:p text:style-name="al">
            <text:span text:style-name="nadrukvet">Reageren</text:span>
          </text:p>
            <text:p text:style-name="al">Belanghebbenden kunnen gedurende deze periode een zienswijze indienen over het Ontwerp-saneringsprogramma wegverkeerslawaai Koningin Emmalaan en Spoorlaan te Leerdam, onder vermelding van uw naam en adres. De zienswijze moet worden gericht aan de behandelend ambtenaar. </text:p>
            <text:p text:style-name="al">Dit kunt u op de volgende manieren doen:</text:p>
            <text:p text:style-name="al">- per post, aan Postbus 11, 4140 AA Leerdam;</text:p>
            <text:p text:style-name="al">- Per e-mail: <text:a xlink:href="mailto:info@vijfheerenlanden.nl" xlink:type="simple">info@vijfheerenlanden.nl</text:a></text:p>
            <text:p text:style-name="al">- Mondeling: door het maken van een afspraak via mail of het telefoonnummer: <text:a xlink:href="tel:088-5997000" xlink:type="simple">088 - 599 7000</text:a></text:p>
            <text:p text:style-name="al"/>
            <text:p text:style-name="al">Wilt u meer informatie en uitleg dan kunt u contact opnemen via <text:a xlink:href="mailto:tom@n4o.nl" xlink:type="simple">tom@n4o.nl</text:a> of via telefoonnummer 085-044 1600. </text:p>
            <text:p text:style-name="al"/>
            <text:p text:style-name="al">Gemeente Vijfheerenlanden, 29 juni 2026</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849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9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9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Natuur en milieu | Organisatie en beleid</meta:user-defined>
    <meta:user-defined meta:name="OVERHEIDop.referentienummer">1792441</meta:user-defined>
    <meta:user-defined meta:name="DCTERMS.abstract">Geluidsaneringsprogramma Koningin Emmalaan en Spoorstraat Leerdam</meta:user-defined>
    <dc:language>nl</dc:language>
    <meta:user-defined meta:name="OVERHEIDop.locatietype/OVERHEIDop.gebiedsmarkering">Gemeente</meta:user-defined>
    <meta:user-defined meta:name="DC.title">Ontwerp-saneringsprogramma wegverkeerslawaai Koningin Emmalaan en Spoorstraat te Leerdam</meta:user-defined>
    <meta:user-defined meta:name="DCTERMS.W3CDTF/DCTERMS.available">2026-06-29</meta:user-defined>
    <meta:user-defined meta:name="OVERHEIDop.externeBijlage">Bijlage-1|exb-2026-22654</meta:user-defined>
    <meta:user-defined meta:name="OVERHEIDop.externeBijlage">Bijlage-2|exb-2026-22655</meta:user-defined>
    <meta:user-defined meta:name="OVERHEIDop.externeBijlage">Bijlage-3|exb-2026-22656</meta:user-defined>
    <meta:user-defined meta:name="OVERHEIDop.externeBijlage">Bijlage-4|exb-2026-22657</meta:user-defined>
    <meta:user-defined meta:name="OVERHEIDop.externeBijlage">Ontwerp geluidsaneringsprogramma|exb-2026-22658</meta:user-defined>
    <meta:user-defined meta:name="DCTERMS.W3CDTF/OVERHEIDop.jaargang">2026</meta:user-defined>
    <meta:user-defined meta:name="OVERHEIDop.publicationIssue">308494</meta:user-defined>
    <meta:user-defined meta:name="OVERHEIDop.GmbID/DC.identifier">gmb-2026-308494</meta:user-defined>
    <meta:user-defined meta:name="OVERHEIDop.versieInformatie"/>
  </office:meta>
</office:document-meta>
</file>