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107 5731JH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107 5731JH Mierlo</text:p>
            <text:p text:style-name="common-al">Datum ontvangst: 22-06-2026</text:p>
            <text:p text:style-name="common-al">Omschrijving: het verbouwen van een woonhuis</text:p>
            <text:p text:style-name="common-al">Zaaknummer: 1771376051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849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9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9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60510</meta:user-defined>
    <meta:user-defined meta:name="DCTERMS.abstract">Dorpsstraat 107 Mierlo - het verbouwen van een woonhuis</meta:user-defined>
    <dc:language>nl</dc:language>
    <meta:user-defined meta:name="OVERHEIDop.locatietype/OVERHEIDop.gebiedsmarkering">Vlak</meta:user-defined>
    <meta:user-defined meta:name="DC.title">Kennisgeving ontvangst aanvraag omgevingsvergunning Dorpsstraat 107 5731JH Mierlo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492</meta:user-defined>
    <meta:user-defined meta:name="OVERHEIDop.GmbID/DC.identifier">gmb-2026-308492</meta:user-defined>
    <meta:user-defined meta:name="OVERHEIDop.versieInformatie"/>
  </office:meta>
</office:document-meta>
</file>