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 en het plaatsen van dakkapellen, Oude Larenseweg 27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deze Omgevingsvergunning bekendgemaakt aan de aanvrager van de vergunning:</text:p>
            <text:p text:style-name="common-al">Oude Larenseweg 27, 7214PC Epse, het verbouwen van een woning en het plaatsen van dakkapellen, Z2026-007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4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96</meta:user-defined>
    <meta:user-defined meta:name="DCTERMS.abstract">Z2026-00796 Oude Larenseweg 27, 7214PC Epse</meta:user-defined>
    <dc:language>nl</dc:language>
    <meta:user-defined meta:name="OVERHEIDop.locatietype/OVERHEIDop.gebiedsmarkering">Vlak</meta:user-defined>
    <meta:user-defined meta:name="DC.title">Bekendgemaakte Omgevingsvergunning voor het verbouwen van een woning en het plaatsen van dakkapellen, Oude Larenseweg 27, 7214PC Eps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8490</meta:user-defined>
    <meta:user-defined meta:name="OVERHEIDop.GmbID/DC.identifier">gmb-2026-308490</meta:user-defined>
    <meta:user-defined meta:name="OVERHEIDop.versieInformatie"/>
  </office:meta>
</office:document-meta>
</file>