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Weebosch 10 5571LX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801</text:p>
            <text:p text:style-name="common-al">Ontvangstdatum aanvraag: 25-06-2026 11:34</text:p>
            <text:p text:style-name="common-al">Plaats/adres: Weebosch 10 5571LX Bergeijk</text:p>
            <text:p text:style-name="common-al">Omschrijving: het bouwen van een bijgebouw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848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801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ijgebouw op Weebosch 10 5571LX Bergeij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89</meta:user-defined>
    <meta:user-defined meta:name="OVERHEIDop.GmbID/DC.identifier">gmb-2026-308489</meta:user-defined>
    <meta:user-defined meta:name="OVERHEIDop.versieInformatie"/>
  </office:meta>
</office:document-meta>
</file>