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reclames aan pand, verplaatsen 1 zuil en plaatsen 1 nieuwe zuil aan de Wegters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0695 voor een Omgevingsvergunning voor het vervangen reclames aan pand, verplaatsen 1 zuil en plaatsen 1 nieuwe zuil op locatie Wegtersweg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84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5</meta:user-defined>
    <meta:user-defined meta:name="DCTERMS.abstract">Betreft: Beschikking op aanvraag op locatie Wegtersweg 4 in Hengelo</meta:user-defined>
    <dc:language>nl</dc:language>
    <meta:user-defined meta:name="OVERHEIDop.locatietype/OVERHEIDop.gebiedsmarkering">Vlak</meta:user-defined>
    <meta:user-defined meta:name="DC.title">Kennisgeving besluit op Omgevingsvergunning, vervangen reclames aan pand, verplaatsen 1 zuil en plaatsen 1 nieuwe zuil aan de Wegtersweg 4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482</meta:user-defined>
    <meta:user-defined meta:name="OVERHEIDop.GmbID/DC.identifier">gmb-2026-308482</meta:user-defined>
    <meta:user-defined meta:name="OVERHEIDop.versieInformatie"/>
  </office:meta>
</office:document-meta>
</file>