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cameratoezicht Valkenbergpark 2026</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10 juni 2026 het Aanwijzingsbesluit cameratoezicht Valkenbergpark 2026 heeft vastgestel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werkingtreding</text:span>
          </text:p>
            <text:p text:style-name="al">Het aanwijzingsbesluit wordt van kracht met ingang van de dag na deze bekendmaking en werkt terug tot en met 20 april 2026.</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list text:style-name="id1-3-2-2-1-7">
              <text:list-item text:style-override="id1-3-2-2-1-7-1">
                <text:number>•</text:number>
                <text:p text:style-name="al"> naam, adres, telefoonnummer en e-mailadres;</text:p>
              </text:list-item>
              <text:list-item text:style-override="id1-3-2-2-1-7-2">
                <text:number>•</text:number>
                <text:p text:style-name="al"> de datum waarop het bezwaarschrift wordt ingediend;</text:p>
              </text:list-item>
              <text:list-item text:style-override="id1-3-2-2-1-7-3">
                <text:number>•</text:number>
                <text:p text:style-name="al"> een omschrijving van het besluit waartegen bezwaar wordt gemaakt (nummer Gemeenteblad);</text:p>
              </text:list-item>
              <text:list-item text:style-override="id1-3-2-2-1-7-4">
                <text:number>•</text:number>
                <text:p text:style-name="al"> 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pan text:style-name="nadrukvet">Tekst aanwijzingsbesluit</text:span>
          </text:p>
            <text:p text:style-name="al">De burgemeester van Breda, </text:p>
            <text:list text:style-name="id1-3-2-2-1-14">
              <text:list-item text:style-override="id1-3-2-2-1-14-1">
                <text:number>•</text:number>
                <text:p text:style-name="al">Overwegende dat ingevolge artikel 151c van de Gemeentewet de raad bij verordening de burgemeester de bevoegdheid kan verlenen om, indien dat in het belang van de handhaving van de openbare orde noodzakelijk is, te besluiten om voor een bepaalde duur camera’s in te zetten ten behoeve van het toezicht op een openbare plaats; </text:p>
              </text:list-item>
              <text:list-item text:style-override="id1-3-2-2-1-14-2">
                <text:number>•</text:number>
                <text:p text:style-name="al">Overwegende dat de gemeenteraad in artikel 2.74 van de Algemene Plaatselijke Verordening Breda 2018 de burgemeester de bevoegdheid heeft verleend om overeenkomstig artikel 151c Gemeentewet te besluiten tot plaatsing van camera’s voor een bepaalde duur ten behoeve van het toezicht op openbare plaatsen, in de gehele gemeente Breda; </text:p>
              </text:list-item>
              <text:list-item text:style-override="id1-3-2-2-1-14-3">
                <text:number>•</text:number>
                <text:p text:style-name="al">Overwegende dat in artikel 151c, tweede lid, van de Gemeentewet is bepaald dat de burgemeester besluit met inachtneming van het in de verordening van de raad bepaalde: </text:p>
                <text:list text:style-name="id1-3-2-2-1-14-3-3">
                  <text:list-item text:style-override="id1-3-2-2-1-14-3-3-1">
                    <text:number>a.</text:number>
                    <text:p text:style-name="al">binnen welk gebied, bestaande uit openbare plaatsen of andere voor een ieder toegankelijke plaatsen als bedoeld in het eerste lid, camera’s worden ingezet; </text:p>
                  </text:list-item>
                  <text:list-item text:style-override="id1-3-2-2-1-14-3-3-2">
                    <text:number>b.</text:number>
                    <text:p text:style-name="al">voor welke duur de gebiedsaanwijzing plaatsvindt; </text:p>
                  </text:list-item>
                </text:list>
              </text:list-item>
              <text:list-item text:style-override="id1-3-2-2-1-14-4">
                <text:number>•</text:number>
                <text:p text:style-name="al">Overwegende dat bij besluit van 23 februari 2024 het uitgaansgebied en een aantal van de daarbij behorende aanlooproutes door de burgemeester zijn aangewezen op basis van artikel 151c van de Gemeentewet en artikel 2.74 van de Algemene Plaatselijke Verordening 2018 als gebieden waar met camera’s toezicht wordt gehouden op de openbare weg ter handhaving van de openbare orde en dit b1esluit inwerking is getreden op 29 februari 2024; </text:p>
              </text:list-item>
              <text:list-item text:style-override="id1-3-2-2-1-14-5">
                <text:number>•</text:number>
                <text:p text:style-name="al">Overwegende dat tot deze aanlooproutes behoren het park Valkenberg en de Willemstraat; </text:p>
              </text:list-item>
              <text:list-item text:style-override="id1-3-2-2-1-14-6">
                <text:number>•</text:number>
                <text:p text:style-name="al">Overwegende dat bij besluit van 30 maart 2021 de burgemeester op grond van artikel 151c van de Gemeentewet en artikel 2.74 van de Algemene Plaatselijke Verordening Breda 2018 de route van het station naar de binnenstad naar het Kasteelplein via de Willemstraat en het park Valkenberg tot 20 april 2026 heeft aangewezen als gebieden waar met camera’s toezicht wordt gehouden op de openbare weg ter handhaving van de openbare orde en dit besluit in werking is getreden op 20 april 2021; </text:p>
              </text:list-item>
              <text:list-item text:style-override="id1-3-2-2-1-14-7">
                <text:number>•</text:number>
                <text:p text:style-name="al">Overwegende dat gelet op de voornoemde aanwijzing de noodzakelijkheid van het wel of niet voorzetten van het cameratoezicht in deze gebieden voor 20 april 2026 moest worden geëvalueerd; </text:p>
              </text:list-item>
              <text:list-item text:style-override="id1-3-2-2-1-14-8">
                <text:number>•</text:number>
                <text:p text:style-name="al">Overwegende dat gelet op de uitkomst van de voornoemde evaluatie en de rapportage van de politie blijkt dat de belangen van openbare orde en veiligheid, het voorkomen van wanordelijkheden en van strafbare feiten in het onderhavige geval zwaarder wegen dan het individuele belang van de burger (beschermen van persoonlijke levenssfeer);</text:p>
              </text:list-item>
              <text:list-item text:style-override="id1-3-2-2-1-14-9">
                <text:number>•</text:number>
                <text:p text:style-name="al">Overwegende dat de driehoek in de vergadering van 18 mei 2026 op basis van voorgaande heeft geconcludeerd dat het in het Valkenbergpark in te stellen cameratoezicht voldoet aan de eisen van proportionaliteit en subsidiariteit; </text:p>
              </text:list-item>
              <text:list-item text:style-override="id1-3-2-2-1-14-10">
                <text:number>•</text:number>
                <text:p text:style-name="al">Overwegende dat het in dit aanwijzingsbesluit om gebieden gaat waar de bebouwing niet primair en uitsluitend is bestemd voor bewoning als bedoeld in artikel 2.74 van de Algemene Plaatselijke verordening Breda 2018; </text:p>
              </text:list-item>
              <text:list-item text:style-override="id1-3-2-2-1-14-11">
                <text:number>•</text:number>
                <text:p text:style-name="al">Overwegende dat de burgemeester voorafgaand aan dit aanwijzingsbesluit in de lokale driehoek afspraken heeft gemaakt met de officier van justitie zoals genoemd in artikel 151c, derde lid, van de Gemeentewet omtrent de perioden waarin de camera’s daadwerkelijk worden gebruikt en de met de camera’s gemaakte beelden worden opgenomen; </text:p>
              </text:list-item>
            </text:list>
            <text:p text:style-name="al">Gelet op het bepaalde in artikel 151c van de Gemeentewet en artikel 2.74 van de Algemene Plaatselijke Verordening Breda 2018; </text:p>
            <text:p text:style-name="al"/>
            <text:p text:style-name="al">Besluit: </text:p>
            <text:list text:style-name="id1-3-2-2-1-18">
              <text:list-item text:style-override="id1-3-2-2-1-18-1">
                <text:number>1.</text:number>
                <text:p text:style-name="al">Het volgende gebied aan te wijzen als gebied waar met camera’s op de openbare weg toezicht wordt gehouden: Het park Valkenberg en de Willemstraat;</text:p>
              </text:list-item>
              <text:list-item text:style-override="id1-3-2-2-1-18-2">
                <text:number>2.</text:number>
                <text:p text:style-name="al">Dit besluit treedt in werking met ingang van de dag na bekendmaking en werkt terug tot en met 20 april 2026 onder gelijktijdige intrekking van het ‘Aanwijzingsbesluit cameratoezicht Valkenbergpark 2021’;</text:p>
              </text:list-item>
              <text:list-item text:style-override="id1-3-2-2-1-18-3">
                <text:number>3.</text:number>
                <text:p text:style-name="al">Dit besluit kan worden aangehaald als ‘Aanwijzingsbesluit cameratoezicht Valkenbergpark 2026’;</text:p>
              </text:list-item>
              <text:list-item text:style-override="id1-3-2-2-1-18-4">
                <text:number>4.</text:number>
                <text:p text:style-name="al">Dit besluit is geldig tot vijf jaar na datum van inwerking treden van dit besluit. </text:p>
              </text:list-item>
            </text:list>
          </text:section>
        </text:section>
        <text:section text:name="regeling-sluiting_id1-3-2-3" text:style-name="regeling-sluiting">
          <text:section text:name="gegeven_id1-3-2-3-1" text:style-name="gegeven">
            <text:p text:style-name="dagtekening">
            <text:span text:style-name="plaats"> Breda, </text:span>
            <text:span text:style-name="datum">10 juni 2026 </text:span>
          </text:p>
          </text:section>
          <text:section text:name="ondertekening_id1-3-2-3-2">
            <text:p><text:span text:style-name="functie">Dr. P.F.G. Depla,</text:span></text:p>
          </text:section>
          <text:section text:name="ondertekening_id1-3-2-3-3">
            <text:p><text:span text:style-name="functie">Burgemeester van Bre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847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7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7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rtikel 2.74 van de Algemene Plaatselijke Verordening Breda 2018]|[https://lokaleregelgeving.overheid.nl/CVDR611200/14#hoofdstuk_2._paragraaf_13._artikel_2:74</meta:user-defined>
    <meta:user-defined meta:name="OVERHEIDop.referentienummer">6866681</meta:user-defined>
    <meta:user-defined meta:name="DCTERMS.alternative">Aanwijzingsbesluit cameratoezicht Valkenbergpark 2026</meta:user-defined>
    <dc:language>nl</dc:language>
    <meta:user-defined meta:name="OVERHEIDop.locatietype/OVERHEIDop.gebiedsmarkering">Weg</meta:user-defined>
    <meta:user-defined meta:name="OVERHEIDop.locatietype/OVERHEIDop.gebiedsmarkering">Weg</meta:user-defined>
    <meta:user-defined meta:name="DC.title">Aanwijzingsbesluit cameratoezicht Valkenbergpark 2026</meta:user-defined>
    <meta:user-defined meta:name="DCTERMS.W3CDTF/DCTERMS.available">2026-06-30</meta:user-defined>
    <meta:user-defined meta:name="DCTERMS.W3CDTF/OVERHEIDop.jaargang">2026</meta:user-defined>
    <meta:user-defined meta:name="OVERHEIDop.publicationIssue">308479</meta:user-defined>
    <meta:user-defined meta:name="OVERHEIDop.betreftRegeling">CVDR763513_1</meta:user-defined>
    <meta:user-defined meta:name="OVERHEIDop.GmbID/DC.identifier">gmb-2026-308479</meta:user-defined>
    <meta:user-defined meta:name="xs:date/OVERHEIDop.startdatum">2026-07-01</meta:user-defined>
    <meta:user-defined meta:name="OVERHEIDop.versieInformatie"/>
  </office:meta>
</office:document-meta>
</file>