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17, 3991 AA Houten, verleende omgevingsvergunning verbouwen, verduurzamen en uitbreiden woning en bijgebouwen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1012480 (voorheen 889610) verleend. De gemeente heeft besloten mee te werken aan een (buitenplanse) afwijking van het omgevingsplan voor het verbouwen, verduurzamen en uitbreiden van de woning en bijgebouwen aan Loerikseweg 17, 3991 AA Houten. </text:p>
            <text:p text:style-name="common-al">
            
          </text:p>
            <text:p text:style-name="common-al">De verzenddatum van het besluit is 25 juni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84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480</meta:user-defined>
    <dc:language>nl</dc:language>
    <meta:user-defined meta:name="DC.title">Houten, Loerikseweg 17, 3991 AA Houten, verleende omgevingsvergunning verbouwen, verduurzamen en uitbreiden woning en bijgebouwen met plan afwijking</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2651</meta:user-defined>
    <meta:user-defined meta:name="OVERHEIDop.publicationIssue">308472</meta:user-defined>
    <meta:user-defined meta:name="OVERHEIDop.GmbID/DC.identifier">gmb-2026-308472</meta:user-defined>
    <meta:user-defined meta:name="OVERHEIDop.versieInformatie"/>
  </office:meta>
</office:document-meta>
</file>