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2 juni 2026 is er een aanvraag evenementenvergunning binnengekomen voor Eneco tour Etappe op 17 oktober 2026 door diverse dorpen in Gemeen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84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Ingekomen aanvraag evenement: Op 22 juni 2026 is er een aanvraag evenementenvergunning binnengekomen voor Eneco tour Etappe op 17 oktober 2026 door diverse dorpen in Gemeente Hooge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471</meta:user-defined>
    <meta:user-defined meta:name="OVERHEIDop.GmbID/DC.identifier">gmb-2026-308471</meta:user-defined>
    <meta:user-defined meta:name="OVERHEIDop.versieInformatie"/>
  </office:meta>
</office:document-meta>
</file>