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lftweg 108 3043N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5-2026</text:span> een aanvraag voor een omgevingsvergunning, met kenmerk <text:span text:style-name="nadrukvet">Z2026-007164</text:span>/<text:span text:style-name="nadrukvet">2026052901377</text:span>, heeft ontvangen voor de Bouwactiviteit (omgevingsplan). <text:span text:style-name="nadrukcur">(Grondslag: Omgevingswet, artikel 5.1)</text:span></text:p>
            <text:p text:style-name="common-al">De aanvraag betreft het realiseren van een onderkelderde aanbouw welke voorzien wordt van een hellend dak in lijn met de bestaande woning op de locatie Delftweg 108 3043N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4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64</meta:user-defined>
    <meta:user-defined meta:name="DCTERMS.abstract">het realiseren van een onderkelderde aanbouw welke voorzien wordt van een hellend dak in lijn met de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lftweg 108 3043NA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68</meta:user-defined>
    <meta:user-defined meta:name="OVERHEIDop.GmbID/DC.identifier">gmb-2026-308468</meta:user-defined>
    <meta:user-defined meta:name="OVERHEIDop.versieInformatie"/>
  </office:meta>
</office:document-meta>
</file>