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tijdelijk wonen in woonunits aan De Lei 2 5534AN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6-2026 een omgevingsvergunning geweigerd. De gemeente geeft hiermee geen toestemming voor het tijdelijk wonen in woonunits aan De Lei 2 5534AN Netersel. Het kenmerk van de gemeente voor deze zaak is ZBLA2026-000372.</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46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6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6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72</meta:user-defined>
    <meta:user-defined meta:name="DCTERMS.abstract">tijdelijk wonen in woonunits</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tijdelijk wonen in woonunits aan De Lei 2 5534AN Netersel</meta:user-defined>
    <meta:user-defined meta:name="DCTERMS.W3CDTF/DCTERMS.available">2026-06-29</meta:user-defined>
    <meta:user-defined meta:name="DCTERMS.W3CDTF/OVERHEIDop.jaargang">2026</meta:user-defined>
    <meta:user-defined meta:name="OVERHEIDop.publicationIssue">308467</meta:user-defined>
    <meta:user-defined meta:name="OVERHEIDop.GmbID/DC.identifier">gmb-2026-308467</meta:user-defined>
    <meta:user-defined meta:name="OVERHEIDop.versieInformatie"/>
  </office:meta>
</office:document-meta>
</file>