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Braderie Treebeek" op de Schildstraat, Wijenweg en gedeelte Koolweg,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evenementenvergunning verleend. De gemeente geeft hiermee toestemming voor het organiseren van "Braderie Treebeek", te houden op zondag 27 september 2026 op de Schildstraat, Wijenweg en gedeelte Koolweg te Brunssum.</text:p>
            <text:p text:style-name="common-al">Dossiernummer: 202641894.</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U kunt nu reageren als u het hier niet mee eens bent.</text:p>
            <text:p text:style-name="common-al">
            <text:span text:style-name="nadrukvet">Bent u het niet eens met de vergunning?</text:span>
          </text:p>
            <text:p text:style-name="common-al">U kunt de gemeente tot 7 augustus 2026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text:a xlink:href="https://www.brunssum.nl/bestuur_en_organisatie/organisatie_gemeente/contact_en_openingstijden" xlink:type="simple">openingstijden van het Klant Contact Centrum</text:a> de website van de gemeente.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evenementen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 3612222.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308464</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4</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464</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Braderie Treebeek" op de Schildstraat, Wijenweg en gedeelte Koolweg, Brunssum</meta:user-defined>
    <meta:user-defined meta:name="DCTERMS.W3CDTF/DCTERMS.available">2026-07-01</meta:user-defined>
    <meta:user-defined meta:name="DCTERMS.W3CDTF/OVERHEIDop.jaargang">2026</meta:user-defined>
    <meta:user-defined meta:name="OVERHEIDop.publicationIssue">308464</meta:user-defined>
    <meta:user-defined meta:name="OVERHEIDop.GmbID/DC.identifier">gmb-2026-308464</meta:user-defined>
    <meta:user-defined meta:name="OVERHEIDop.versieInformatie"/>
  </office:meta>
</office:document-meta>
</file>