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3 juni 2026 is er een aanvraag evenementenvergunning binnengekomen voor CulTinair op 6 september 2026 te Hoogeveen, Hoofd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846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23 juni 2026 is er een aanvraag evenementenvergunning binnengekomen voor CulTinair op 6 september 2026 te Hoogeveen, Hoofdstraat 1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462</meta:user-defined>
    <meta:user-defined meta:name="OVERHEIDop.GmbID/DC.identifier">gmb-2026-308462</meta:user-defined>
    <meta:user-defined meta:name="OVERHEIDop.versieInformatie"/>
  </office:meta>
</office:document-meta>
</file>