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 aan de Rozemarijnstraat 61 te Nijmegen van 30-06-26 t/m 03-07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 aan de Rozemarijnstraat 61 te Nijmegen van 30-06-26 t/m 03-07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38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ni 2026. De gemeente neemt daarover waarschijnlijk 3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4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383</meta:user-defined>
    <meta:user-defined meta:name="DCTERMS.abstract">Betreft: Aanvraag op locatie Rozemarijnstraat 61, 6543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 aan de Rozemarijnstraat 61 te Nijmegen van 30-06-26 t/m 03-07-26'</meta:user-defined>
    <meta:user-defined meta:name="OVERHEIDop.datumEindeReactietermijn">2026-08-03</meta:user-defined>
    <meta:user-defined meta:name="OVERHEIDop.terinzageleggingBG">https://jeleefomgeving.nl/inzien/001479179/03a7da5e-79cc-489e-9172-0fa1c93802f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60</meta:user-defined>
    <meta:user-defined meta:name="OVERHEIDop.GmbID/DC.identifier">gmb-2026-308460</meta:user-defined>
    <meta:user-defined meta:name="OVERHEIDop.versieInformatie"/>
  </office:meta>
</office:document-meta>
</file>