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riaparochie, Stobbengoor 39: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riaparochie, Stobbengoor 39 </text:p>
            <text:p text:style-name="common-al">
            <text:span text:style-name="nadrukvet">Project:</text:span> het verbouwen en uitbreiden van een woning</text:p>
            <text:p text:style-name="common-al">
            <text:span text:style-name="nadrukvet">Verzonden: </text:span>21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84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952</meta:user-defined>
    <meta:user-defined meta:name="DCTERMS.abstract">het verbouwen en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riaparochie, Stobbengoor 39: verbouwen en uitbreiden wo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0846</meta:user-defined>
    <meta:user-defined meta:name="OVERHEIDop.GmbID/DC.identifier">gmb-2026-30846</meta:user-defined>
    <meta:user-defined meta:name="OVERHEIDop.versieInformatie"/>
  </office:meta>
</office:document-meta>
</file>