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Purmerweg 102 t/m 134 1023ZB Amsterdam, Nieuwe Purmerweg 136 t/m 172 1023ZC Amsterdam (even)</text:p>
      <text:section text:name="zakelijke-mededeling_id1-3-2" text:style-name="zakelijke-mededeling">
        <text:section text:name="zakelijke-mededeling-tekst_id1-3-2-1" text:style-name="zakelijke-mededeling-tekst">
          <text:section text:name="tekst_id1-3-2-1-1" text:style-name="tekst">
            <text:p text:style-name="common-al">Omschrijving: bestaande kozijnen vervangen voor kunststof kozijnen</text:p>
            <text:p text:style-name="common-al">Zaakadres: Nieuwe Purmerweg 102 1023ZB Amsterdam, Nieuwe Purmerweg 104 1023ZB Amsterdam, Nieuwe Purmerweg 106 1023ZB Amsterdam, Nieuwe Purmerweg 108 1023ZB Amsterdam, Nieuwe Purmerweg 110 1023ZB Amsterdam, Nieuwe Purmerweg 112 1023ZB Amsterdam, Nieuwe Purmerweg 114 1023ZB Amsterdam, Nieuwe Purmerweg 116 1023ZB Amsterdam, Nieuwe Purmerweg 118 1023ZB Amsterdam, Nieuwe Purmerweg 120 1023ZB Amsterdam, Nieuwe Purmerweg 122 1023ZB Amsterdam, Nieuwe Purmerweg 124 1023ZB Amsterdam, Nieuwe Purmerweg 126 1023ZB Amsterdam, Nieuwe Purmerweg 128 1023ZB Amsterdam, Nieuwe Purmerweg 130 1023ZB Amsterdam, Nieuwe Purmerweg 132 1023ZB Amsterdam, Nieuwe Purmerweg 134 1023ZB Amsterdam, Nieuwe Purmerweg 136 1023ZC Amsterdam, Nieuwe Purmerweg 138 1023ZC Amsterdam, Nieuwe Purmerweg 140 1023ZC Amsterdam, Nieuwe Purmerweg 142 1023ZC Amsterdam, Nieuwe Purmerweg 144 1023ZC Amsterdam, Nieuwe Purmerweg 146 1023ZC Amsterdam, Nieuwe Purmerweg 148 1023ZC Amsterdam, Nieuwe Purmerweg 150 1023ZC Amsterdam, Nieuwe Purmerweg 152 1023ZC Amsterdam, Nieuwe Purmerweg 154 1023ZC Amsterdam, Nieuwe Purmerweg 156 1023ZC Amsterdam, Nieuwe Purmerweg 158 1023ZC Amsterdam, Nieuwe Purmerweg 160 1023ZC Amsterdam, Nieuwe Purmerweg 162 1023ZC Amsterdam, Nieuwe Purmerweg 164 1023ZC Amsterdam, Nieuwe Purmerweg 166 1023ZC Amsterdam, Nieuwe Purmerweg 168 1023ZC Amsterdam, Nieuwe Purmerweg 170 1023ZC Amsterdam, Nieuwe Purmerweg 172 1023ZC Amsterdam</text:p>
            <text:p text:style-name="common-al">Datum ontvangst: 14-05-2026</text:p>
            <text:p text:style-name="common-al">Zaaknummer: Z2026-021383</text:p>
            <text:p text:style-name="common-al">DSO-nummer: 202605140000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45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5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5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1383</meta:user-defined>
    <meta:user-defined meta:name="DCTERMS.abstract">Bestaande kozijnen worden vervangen voor kunststof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Nieuwe Purmerweg 102 t/m 134 1023ZB Amsterdam, Nieuwe Purmerweg 136 t/m 172 1023ZC Amsterdam (even)</meta:user-defined>
    <meta:user-defined meta:name="DCTERMS.W3CDTF/DCTERMS.available">2026-06-29</meta:user-defined>
    <meta:user-defined meta:name="DCTERMS.W3CDTF/OVERHEIDop.jaargang">2026</meta:user-defined>
    <meta:user-defined meta:name="OVERHEIDop.publicationIssue">308458</meta:user-defined>
    <meta:user-defined meta:name="OVERHEIDop.GmbID/DC.identifier">gmb-2026-308458</meta:user-defined>
    <meta:user-defined meta:name="OVERHEIDop.versieInformatie"/>
  </office:meta>
</office:document-meta>
</file>