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Intocht Sinterklaas Swifterbant 2026 bij Evenemententerrein / Dorpsbos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635. De aanvraag is ingediend voor de Intocht Sinterklaas Swifterbant 2026 op 14 november 2026 bij Evenemententerrein / Dorpsbos te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4 juni  2026. De gemeente neemt daarover waarschijnlijk uiterlijk 14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4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635</meta:user-defined>
    <dc:language>nl</dc:language>
    <meta:user-defined meta:name="OVERHEIDop.locatietype/OVERHEIDop.gebiedsmarkering">Vlak</meta:user-defined>
    <meta:user-defined meta:name="DC.title">Aanvraag evenementenvergunning voor de Intocht Sinterklaas Swifterbant 2026 bij Evenemententerrein / Dorpsbos te Swifterbant</meta:user-defined>
    <meta:user-defined meta:name="DCTERMS.W3CDTF/DCTERMS.available">2026-06-29</meta:user-defined>
    <meta:user-defined meta:name="DCTERMS.W3CDTF/OVERHEIDop.jaargang">2026</meta:user-defined>
    <meta:user-defined meta:name="OVERHEIDop.publicationIssue">308457</meta:user-defined>
    <meta:user-defined meta:name="OVERHEIDop.GmbID/DC.identifier">gmb-2026-308457</meta:user-defined>
    <meta:user-defined meta:name="OVERHEIDop.versieInformatie"/>
  </office:meta>
</office:document-meta>
</file>