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het kids- en Tienerevent  op 21, 22 en 23 juli 2026 , Klaverplein 2, 8081D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817 voor het organiseren van het kids- en Tienerevent op 21, 22 en 23 juli 2026 op locatie Klaverplein 2, 8081D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4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17</meta:user-defined>
    <meta:user-defined meta:name="DCTERMS.abstract">Betreft: Beschikking op aanvraag op locatie Klaverplein 2, 8081DN Elburg</meta:user-defined>
    <dc:language>nl</dc:language>
    <meta:user-defined meta:name="OVERHEIDop.locatietype/OVERHEIDop.gebiedsmarkering">Punt</meta:user-defined>
    <meta:user-defined meta:name="DC.title">Kennisgeving besluit op het organiseren van het kids- en Tienerevent  op 21, 22 en 23 juli 2026 , Klaverplein 2, 8081DN 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53</meta:user-defined>
    <meta:user-defined meta:name="OVERHEIDop.GmbID/DC.identifier">gmb-2026-308453</meta:user-defined>
    <meta:user-defined meta:name="OVERHEIDop.versieInformatie"/>
  </office:meta>
</office:document-meta>
</file>