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arelmarkt" op de Kerkstraat en op een klein gedeelte van de Schiffelerstraat en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Parelmarkt", te houden op zondag 23 augustus 2026 op het promenadegebied Kerkstraat en op een klein gedeelte van de Schiffelerstraat en Wihelminastraat te Brunssum.</text:p>
            <text:p text:style-name="common-al">Dossiernummer: 20267051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4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Parelmarkt" op de Kerkstraat en op een klein gedeelte van de Schiffelerstraat en Wilhelminastraat, Brunssum</meta:user-defined>
    <meta:user-defined meta:name="DCTERMS.W3CDTF/DCTERMS.available">2026-07-01</meta:user-defined>
    <meta:user-defined meta:name="DCTERMS.W3CDTF/OVERHEIDop.jaargang">2026</meta:user-defined>
    <meta:user-defined meta:name="OVERHEIDop.publicationIssue">308452</meta:user-defined>
    <meta:user-defined meta:name="OVERHEIDop.GmbID/DC.identifier">gmb-2026-308452</meta:user-defined>
    <meta:user-defined meta:name="OVERHEIDop.versieInformatie"/>
  </office:meta>
</office:document-meta>
</file>