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gebouw, Havenstraat 47A en 47B te Monster (aangevraagd als Havenstraat nabij 49 (MSR00 G 876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juni 2026.</text:p>
            <text:p text:style-name="common-al">
            <text:span text:style-name="nadrukvet">Dossiernummer: </text:span>Z2024-00007406</text:p>
            <text:p text:style-name="common-al">
            <text:span text:style-name="nadrukvet">Omschrijving: </text:span>het oprichten van een bedrijfsgebouw</text:p>
            <text:p text:style-name="common-al">
            <text:span text:style-name="nadrukvet">Locatie: </text:span>Havenstraat 47A en 47B te Monster (aangevraagd als Havenstraat nabij 49 (MSR00 G 8760)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4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06</meta:user-defined>
    <meta:user-defined meta:name="DCTERMS.abstract">Havenstraat 47A en 47B te Monster (aangevraagd als Havenstraat nabij 49 (MSR00 G 8760) te Monster)</meta:user-defined>
    <dc:language>nl</dc:language>
    <meta:user-defined meta:name="DC.title">Beschikking op aanvraag voor het oprichten van een bedrijfsgebouw, Havenstraat 47A en 47B te Monster (aangevraagd als Havenstraat nabij 49 (MSR00 G 8760) te Monster)</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47</meta:user-defined>
    <meta:user-defined meta:name="OVERHEIDop.publicationIssue">308450</meta:user-defined>
    <meta:user-defined meta:name="OVERHEIDop.GmbID/DC.identifier">gmb-2026-308450</meta:user-defined>
    <meta:user-defined meta:name="OVERHEIDop.versieInformatie"/>
  </office:meta>
</office:document-meta>
</file>