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Kerkstraat 117-1 1017GE Amsterdam, Grachtengordel-Zuid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: het deels onttrekken van woning voor het exploiteren van een Bed &amp; Breakfast op adres Kerkstraat 117-1 1017GE Amsterdam, Grachtengordel-Zuid  []     </text:p>
            <text:p text:style-name="common-al">Verzonden naar aanvrager op: 21-01-2026</text:p>
            <text:p text:style-name="common-al">Kenmerk gemeente: Z/20/649059</text:p>
            <text:p text:style-name="common-al">
            <text:span text:style-name="nadrukvet">Vergunning ingetrokken voor een Bed &amp; Breakfast vergunning aan Kerkstraat 117-1 1017GE Amsterdam, Grachtengordel-Zuid  []     </text:span>
          </text:p>
            <text:p text:style-name="common-al">De gemeente Amsterdam heeft een vergunning voor een Bed &amp; Breakfast aan Kerkstraat 117-1 1017GE Amsterdam, Grachtengordel-Zuid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905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4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0/649059</meta:user-defined>
    <meta:user-defined meta:name="DCTERMS.abstract">B&amp;B vergunning aanvragen - Kerkstraat 117 1</meta:user-defined>
    <dc:language>nl</dc:language>
    <meta:user-defined meta:name="OVERHEIDop.locatietype/OVERHEIDop.gebiedsmarkering">Punt</meta:user-defined>
    <meta:user-defined meta:name="DC.title">Besluit intrekken Bed &amp; Breakfast vergunning Kerkstraat 117-1 1017GE Amsterdam, Grachtengordel-Zuid  []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45</meta:user-defined>
    <meta:user-defined meta:name="OVERHEIDop.GmbID/DC.identifier">gmb-2026-30845</meta:user-defined>
    <meta:user-defined meta:name="OVERHEIDop.versieInformatie"/>
  </office:meta>
</office:document-meta>
</file>