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euwerikstraat 43 2025WD Haarlem, 0392-2026-0067746, het bouwen van een dakopbouw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44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4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774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euwerikstraat 43 2025WD Haarlem, 0392-2026-0067746, het bouwen van een dakopbouw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47</meta:user-defined>
    <meta:user-defined meta:name="OVERHEIDop.GmbID/DC.identifier">gmb-2026-308447</meta:user-defined>
    <meta:user-defined meta:name="OVERHEIDop.versieInformatie"/>
  </office:meta>
</office:document-meta>
</file>