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ccb498b-3e07-4161-9caa-33b376119239.png" manifest:media-type="image/x-eps"/>
  <manifest:file-entry manifest:full-path="Pictures/Afbeelding1i3f6ee234-fd6d-4243-8bf8-5692dfaa4b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6-06-25 Boeke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8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Boekelaan </text:span>(ter hoogte van de zijkant van Schapengrassingel 33; wegvak tussen Schapengrassingel en Vedergras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4ccb498b-3e07-4161-9caa-33b37611923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60.79999999999998mm"><draw:image xlink:href="Pictures/Afbeelding1i3f6ee234-fd6d-4243-8bf8-5692dfaa4b22.png" xlink:type="simple"/></draw:frame></text:p>
            </text:section></draw:text-box></draw:frame>
          </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4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Boekelaan (ter hoogte van de zijkant van Schapengrassingel 33; wegvak tussen Schapengrassingel en Vedergra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82</meta:user-defined>
    <meta:user-defined meta:name="OVERHEIDop.verkeersbordcode">E8c</meta:user-defined>
    <dc:language>nl</dc:language>
    <meta:user-defined meta:name="OVERHEIDop.locatietype/OVERHEIDop.gebiedsmarkering">Punt</meta:user-defined>
    <meta:user-defined meta:name="DC.title">2026-06-25 Boekelaan, Noordoost,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8445</meta:user-defined>
    <meta:user-defined meta:name="OVERHEIDop.GmbID/DC.identifier">gmb-2026-308445</meta:user-defined>
    <meta:user-defined meta:name="OVERHEIDop.versieInformatie"/>
  </office:meta>
</office:document-meta>
</file>