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8 juni 2026 is er een aanvraag evenementenvergunning binnengekomen voor een Survival Fun Run te Noordscheschut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844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4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: Op 18 juni 2026 is er een aanvraag evenementenvergunning binnengekomen voor een Survival Fun Run te Noordscheschut op 5 september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441</meta:user-defined>
    <meta:user-defined meta:name="OVERHEIDop.GmbID/DC.identifier">gmb-2026-308441</meta:user-defined>
    <meta:user-defined meta:name="OVERHEIDop.versieInformatie"/>
  </office:meta>
</office:document-meta>
</file>