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nabij Noorderboekert te Zwaagdijk-Oost</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De raad van de gemeente Medemblik heeft op 22 januari 2026 besloten om op basis van artikel 9.1, eerste lid aanhef en onder c, Omgevingswet een voorkeursrecht te vestigen op onroerende zaken op de locatie nabij de Noorderboekert te Zwaagdijk-Oost. De onroerende zaken zijn nader aangegeven op de bij de voorkeursrechtbeschikking behorende en als zodanig gewaarmerkte kadastrale grondtekening met kenmerk DOC-25-1124687 en op de als zodanig gewaarmerkte perceelslijst met kenmerk DOC-25-1124686, één en ander naar de stand van de openbare registers van het Kadaster per 27 oktober 2025.</text:p>
            <text:p text:style-name="common-al">
            <text:span text:style-name="nadrukvet">Waarom wordt het voorkeursrecht gevestigd?</text:span>
          </text:p>
            <text:p text:style-name="common-al">Het voorkeursrecht wordt gevestigd ten behoeve van de realisatie van een vrijliggend fietspad en de verbreding van de Noorderboekert.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 ‘Verkeer’ is een niet-agrarische functie. Voor de locatie geldt voorts dat het bestaande feitelijke gebruik van de locatie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per aangetekende brief aan de belanghebbenden (lees: de betrokken grondeigenaren en de eventuele beperkt gerechtigden) bekendgemaakt.</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heeft eerder op 4 november 2025 besloten om een voorkeursrecht te vestigen op onderhavige locatie op basis van artikel 9.1, tweede lid Omgevingswet. Het door het college gevestigde voorkeursrecht is met de inwerkingtreding van de voorkeursrechtbeschikking van de raad van rechtswege vervallen. </text:p>
            <text:p text:style-name="common-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omgevingsvisie vast te stellen, waarin de aangewezen gronden voor de functies waarvoor het voorkeursrecht is gevestigd, worden opgenomen. Daarmee wordt de geldingsduur van het voorkeursrecht van rechtswege verlengd.</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met de op de beschikking betrekking hebbende stukken, daaronder mede begrepen de perceelsgewijze registratie en de grondtekening, met ingang van 28 januari 2026 voor een periode van zes weken voor een ieder kosteloos ter inzage ligt in het gemeentehuis te Medemblik, Dick Ketlaan 21, 1687 CD Wognum.</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www.officielebekendmakingen.nl.</text:p>
            <text:p text:style-name="common-al">
            <text:span text:style-name="nadrukvet">Bezwaar</text:span>
          </text:p>
            <text:p text:style-name="common-al">Tegen de voorkeursrechtbeschikking van de raad staat bestuursrechtelijke rechtsbescherming open volgens de Awb. </text:p>
            <text:p text:style-name="common-al">Belanghebbenden (lees: de betrokken grondeigenaren en eventuele beperkt gerechtigden) kunnen een bezwaarschrift indienen tegen de voorkeursrechtbeschikking. De bezwaartermijn bedraagt zes weken, ingaande op 28 januari 2026. Een bezwaarschrift moet worden ingediend bij de raad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Heeft u nog vragen, dan kunt u contact opnemen met de afdeling Vastgoed en Grondzaken via telefoonnummer 0229-856000 of via e-mail: info@medemblik.nl.</text:p>
            <text:p text:style-name="common-al">Medemblik, 28 januari 2026</text:p>
            <text:p text:style-name="last-al">Burgemeester en wethouders van Medembl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586036</meta:user-defined>
    <dc:language>nl</dc:language>
    <meta:user-defined meta:name="OVERHEIDop.locatietype/OVERHEIDop.gebiedsmarkering">Vlak</meta:user-defined>
    <meta:user-defined meta:name="DC.title">Vestiging gemeentelijk voorkeursrecht locatie nabij Noorderboekert te Zwaagdijk-Oost</meta:user-defined>
    <meta:user-defined meta:name="OVERHEIDop.datumEindeReactietermijn">2026-03-11</meta:user-defined>
    <meta:user-defined meta:name="OVERHEIDop.TilID/OVERHEIDop.terinzageleggingOP">til-2026-2235</meta:user-defined>
    <meta:user-defined meta:name="DCTERMS.W3CDTF/DCTERMS.available">2026-01-28</meta:user-defined>
    <meta:user-defined meta:name="DCTERMS.W3CDTF/OVERHEIDop.jaargang">2026</meta:user-defined>
    <meta:user-defined meta:name="OVERHEIDop.publicationIssue">30844</meta:user-defined>
    <meta:user-defined meta:name="OVERHEIDop.GmbID/DC.identifier">gmb-2026-30844</meta:user-defined>
    <meta:user-defined meta:name="OVERHEIDop.versieInformatie"/>
  </office:meta>
</office:document-meta>
</file>